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B B F#m F#m - C#m C#m A E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G#m7 G#m7 D#m D#m - C#m C#m (F# F#/A A) x2)</text:p>
      <text:p><text:s text:c="9"/>(F#m <text:s/>F#m <text:s/>C#m <text:s/>C#m <text:s/>- A <text:s/>A <text:s/>x3) <text:s/>- F#m F#m</text:p>
      <text:p>(Ooo<text:span text:style-name="Measure_20__23_2">h</text:span> - <text:span text:style-name="Measure_20__23_1">G#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